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5]; [.B17])&gt;1;NOT(ISBLANK([.B17]))))" style:apply-style-name="cf35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7</text:p>
          </table:table-cell>
          <table:table-cell table:number-columns-repeated="2" table:style-name="ce2"/>
          <table:table-cell office:value-type="string" table:style-name="ce6">
            <text:p>01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00101:1687</text:p>
          </table:table-cell>
          <table:table-cell office:value-type="float" office:value="412673.54" table:style-name="ce17">
            <text:p>412 673.54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20201:455</text:p>
          </table:table-cell>
          <table:table-cell office:value-type="float" office:value="214037.88" table:style-name="ce17">
            <text:p>214 037.88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261</text:p>
          </table:table-cell>
          <table:table-cell office:value-type="float" office:value="78009.210000000006" table:style-name="ce17">
            <text:p>78 009.21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6132</text:p>
          </table:table-cell>
          <table:table-cell office:value-type="float" office:value="83591.789999999994" table:style-name="ce17">
            <text:p>83 591.79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10:010401:211</text:p>
          </table:table-cell>
          <table:table-cell office:value-type="float" office:value="46254.32" table:style-name="ce17">
            <text:p>46 254.32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10106:6648</text:p>
          </table:table-cell>
          <table:table-cell office:value-type="float" office:value="92908" table:style-name="ce17">
            <text:p>92 908.00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30203:26</text:p>
          </table:table-cell>
          <table:table-cell office:value-type="float" office:value="68901.27" table:style-name="ce17">
            <text:p>68 901.27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60103:56</text:p>
          </table:table-cell>
          <table:table-cell office:value-type="float" office:value="860703.04" table:style-name="ce17">
            <text:p>860 703.04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70307:16</text:p>
          </table:table-cell>
          <table:table-cell office:value-type="float" office:value="718981.38" table:style-name="ce17">
            <text:p>718 981.38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5:030101:727</text:p>
          </table:table-cell>
          <table:table-cell office:value-type="float" office:value="147980" table:style-name="ce17">
            <text:p>147 980.00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6:080304:332</text:p>
          </table:table-cell>
          <table:table-cell office:value-type="float" office:value="142680.95999999999" table:style-name="ce17">
            <text:p>142 680.96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10606:270</text:p>
          </table:table-cell>
          <table:table-cell office:value-type="float" office:value="240781.29" table:style-name="ce17">
            <text:p>240 781.29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50110:31</text:p>
          </table:table-cell>
          <table:table-cell office:value-type="float" office:value="595186.91" table:style-name="ce17">
            <text:p>595 186.91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60501:459</text:p>
          </table:table-cell>
          <table:table-cell office:value-type="float" office:value="95069.759999999995" table:style-name="ce17">
            <text:p>95 069.76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80301:294</text:p>
          </table:table-cell>
          <table:table-cell office:value-type="float" office:value="113549.04" table:style-name="ce17">
            <text:p>113 549.04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3:050201:319</text:p>
          </table:table-cell>
          <table:table-cell office:value-type="float" office:value="317770.39" table:style-name="ce17">
            <text:p>317 770.39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2:010716:3400</text:p>
          </table:table-cell>
          <table:table-cell office:value-type="float" office:value="108653.72" table:style-name="ce17">
            <text:p>108 653.72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3:030202:7461</text:p>
          </table:table-cell>
          <table:table-cell office:value-type="float" office:value="138886.97" table:style-name="ce17">
            <text:p>138 886.97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60112:98</text:p>
          </table:table-cell>
          <table:table-cell office:value-type="float" office:value="3468811.04" table:style-name="ce17">
            <text:p>3 468 811.04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80202:601</text:p>
          </table:table-cell>
          <table:table-cell office:value-type="float" office:value="2932507.54" table:style-name="ce17">
            <text:p>2 932 507.54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90804:407</text:p>
          </table:table-cell>
          <table:table-cell office:value-type="float" office:value="3147136.28" table:style-name="ce17">
            <text:p>3 147 136.28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90804:408</text:p>
          </table:table-cell>
          <table:table-cell office:value-type="float" office:value="3011290.34" table:style-name="ce17">
            <text:p>3 011 290.34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2:010411:443</text:p>
          </table:table-cell>
          <table:table-cell office:value-type="float" office:value="3447828.68" table:style-name="ce17">
            <text:p>3 447 828.68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2:010411:444</text:p>
          </table:table-cell>
          <table:table-cell office:value-type="float" office:value="2978536.91" table:style-name="ce17">
            <text:p>2 978 536.91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2:010515:577</text:p>
          </table:table-cell>
          <table:table-cell office:value-type="float" office:value="2585674.71" table:style-name="ce17">
            <text:p>2 585 674.71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3:052801:259</text:p>
          </table:table-cell>
          <table:table-cell office:value-type="float" office:value="2405330.06" table:style-name="ce17">
            <text:p>2 405 330.06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4:010201:928</text:p>
          </table:table-cell>
          <table:table-cell office:value-type="float" office:value="883350.33" table:style-name="ce17">
            <text:p>883 350.33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4:010301:1220</text:p>
          </table:table-cell>
          <table:table-cell office:value-type="float" office:value="2170795.12" table:style-name="ce17">
            <text:p>2 170 795.12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5:010115:295</text:p>
          </table:table-cell>
          <table:table-cell office:value-type="float" office:value="1047665.68" table:style-name="ce17">
            <text:p>1 047 665.68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5:040601:150</text:p>
          </table:table-cell>
          <table:table-cell office:value-type="float" office:value="469267.20000000001" table:style-name="ce17">
            <text:p>469 267.20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11001:389</text:p>
          </table:table-cell>
          <table:table-cell office:value-type="float" office:value="280520.87" table:style-name="ce17">
            <text:p>280 520.87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308:790</text:p>
          </table:table-cell>
          <table:table-cell office:value-type="float" office:value="1315759.58" table:style-name="ce17">
            <text:p>1 315 759.58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308:791</text:p>
          </table:table-cell>
          <table:table-cell office:value-type="float" office:value="1110674.05" table:style-name="ce17">
            <text:p>1 110 674.05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308:792</text:p>
          </table:table-cell>
          <table:table-cell office:value-type="float" office:value="1050136.75" table:style-name="ce17">
            <text:p>1 050 136.75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8:793</text:p>
          </table:table-cell>
          <table:table-cell office:value-type="float" office:value="1106967.68" table:style-name="ce17">
            <text:p>1 106 967.68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8:794</text:p>
          </table:table-cell>
          <table:table-cell office:value-type="float" office:value="1064962.21" table:style-name="ce17">
            <text:p>1 064 962.21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50308:795</text:p>
          </table:table-cell>
          <table:table-cell office:value-type="float" office:value="1048901.3" table:style-name="ce17">
            <text:p>1 048 901.30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308:796</text:p>
          </table:table-cell>
          <table:table-cell office:value-type="float" office:value="1137854.05" table:style-name="ce17">
            <text:p>1 137 854.05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308:797</text:p>
          </table:table-cell>
          <table:table-cell office:value-type="float" office:value="1025427.65" table:style-name="ce17">
            <text:p>1 025 427.65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308:798</text:p>
          </table:table-cell>
          <table:table-cell office:value-type="float" office:value="1177388.6100000001" table:style-name="ce17">
            <text:p>1 177 388.61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1:040112:113</text:p>
          </table:table-cell>
          <table:table-cell office:value-type="float" office:value="1592179.73" table:style-name="ce17">
            <text:p>1 592 179.73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160103:2026</text:p>
          </table:table-cell>
          <table:table-cell office:value-type="float" office:value="1790027.82" table:style-name="ce17">
            <text:p>1 790 027.82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30104:2159</text:p>
          </table:table-cell>
          <table:table-cell office:value-type="float" office:value="1335239.05" table:style-name="ce17">
            <text:p>1 335 239.05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030104:2160</text:p>
          </table:table-cell>
          <table:table-cell office:value-type="float" office:value="1071459.31" table:style-name="ce17">
            <text:p>1 071 459.31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5:010120:78</text:p>
          </table:table-cell>
          <table:table-cell office:value-type="float" office:value="545053.5" table:style-name="ce17">
            <text:p>545 053.50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10720:238</text:p>
          </table:table-cell>
          <table:table-cell office:value-type="float" office:value="1463650.33" table:style-name="ce17">
            <text:p>1 463 650.33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1:030106:2618</text:p>
          </table:table-cell>
          <table:table-cell office:value-type="float" office:value="1577412.29" table:style-name="ce17">
            <text:p>1 577 412.29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1:020101:3953</text:p>
          </table:table-cell>
          <table:table-cell office:value-type="float" office:value="2195275.09" table:style-name="ce17">
            <text:p>2 195 275.09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3:000000:1240</text:p>
          </table:table-cell>
          <table:table-cell office:value-type="float" office:value="10895095.5360498" table:style-name="ce17">
            <text:p>10 895 095.54</text:p>
          </table:table-cell>
          <table:table-cell office:value-type="date" office:date-value="2021-11-25T00:00:00" table:style-name="ce18">
            <text:p>25.11.2021</text:p>
          </table:table-cell>
          <table:table-cell office:value-type="date" office:date-value="2021-11-24T00:00:00" table:style-name="ce19">
            <text:p>24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30202:2136</text:p>
          </table:table-cell>
          <table:table-cell office:value-type="date" office:date-value="2021-11-25T00:00:00" table:style-name="ce23">
            <text:p>25.11.2021</text:p>
          </table:table-cell>
          <table:table-cell office:value-type="string" table:number-columns-spanned="2" table:number-rows-spanned="1" table:style-name="ce39">
            <text:p>24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11:060102:213</text:p>
          </table:table-cell>
          <table:table-cell office:value-type="date" office:date-value="2021-11-25T00:00:00" table:style-name="ce23">
            <text:p>25.11.2021</text:p>
          </table:table-cell>
          <table:table-cell office:value-type="string" table:number-columns-spanned="2" table:number-rows-spanned="1" table:style-name="ce39">
            <text:p>24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21B3F7851A65B8E9E2D10CFBF20C9AC6DF99A3F73591F5EB87BB2211EB0592D9721027EC98A0571B0E0583ECBE2DDB4C8B496A14559A79C3665FE9585546F53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5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01T09:28:11Z</dc:date>
    <meta:print-date>2021-11-15T08:01:55Z</meta:print-date>
  </office:meta>
</office:document-meta>
</file>